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80000011F28BFFE4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sans-serif" svg:font-family="sans-serif"/>
    <style:font-face style:name="Futura-CondensedLight" svg:font-family="Futura-CondensedLight, Arial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7cm" style:page-number="auto" table:align="margins" style:shadow="none" style:writing-mode="lr-tb"/>
    </style:style>
    <style:style style:name="Table1.A" style:family="table-column">
      <style:table-column-properties style:column-width="17cm" style:rel-column-width="9638*"/>
    </style:style>
    <style:style style:name="Table1.A1" style:family="table-cell">
      <style:table-cell-properties fo:padding="0.097cm" fo:border="0.05pt solid #3e9b00"/>
    </style:style>
    <style:style style:name="Table1.A2" style:family="table-cell">
      <style:table-cell-properties fo:padding="0.097cm" fo:border-left="0.05pt solid #3e9b00" fo:border-right="0.05pt solid #3e9b00" fo:border-top="none" fo:border-bottom="0.05pt solid #3e9b00"/>
    </style:style>
    <style:style style:name="P1" style:family="paragraph" style:parent-style-name="Standard">
      <style:paragraph-properties fo:line-height="200%"/>
      <style:text-properties style:font-name="Liberation Sans" fo:font-size="10.5pt"/>
    </style:style>
    <style:style style:name="P2" style:family="paragraph" style:parent-style-name="Standard">
      <style:paragraph-properties fo:line-height="100%"/>
      <style:text-properties style:font-name="Liberation Sans" fo:font-size="10.5pt"/>
    </style:style>
    <style:style style:name="P3" style:family="paragraph" style:parent-style-name="Standard">
      <style:paragraph-properties style:shadow="non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200%" style:writing-mode="lr-tb"/>
      <style:text-properties style:font-name="Liberation Sans" fo:font-size="10.5pt"/>
    </style:style>
    <style:style style:name="P5" style:family="paragraph" style:parent-style-name="Standard">
      <style:paragraph-properties fo:line-height="100%" style:writing-mode="lr-tb"/>
      <style:text-properties style:font-name="Liberation Sans" fo:font-size="10.5pt"/>
    </style:style>
    <style:style style:name="P6" style:family="paragraph" style:parent-style-name="Standard">
      <style:paragraph-properties style:writing-mode="lr-tb"/>
      <style:text-properties fo:color="#3e9b00" style:font-name="Liberation Sans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fo:color="#355e00" style:font-name="Liberation Sans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style:writing-mode="lr-tb"/>
      <style:text-properties fo:color="#355e00" style:font-name="Liberation Sans" fo:font-size="9pt" fo:font-weight="normal" style:font-size-asian="9pt" style:font-weight-asian="normal" style:font-size-complex="9pt" style:font-weight-complex="normal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/>
      <style:text-properties fo:color="#355e00"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6pt" style:font-size-asian="5.25pt" style:font-size-complex="6pt"/>
    </style:style>
    <style:style style:name="P12" style:family="paragraph" style:parent-style-name="Table_20_Contents"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3e9b00" style:font-name="Liberation Sans" fo:font-size="6pt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color="#355e00" style:font-name="Liberation Sans"/>
    </style:style>
    <style:style style:name="P16" style:family="paragraph" style:parent-style-name="Table_20_Contents">
      <style:paragraph-properties fo:text-align="center" style:justify-single-word="false"/>
      <style:text-properties fo:color="#355e00" style:font-name="Liberation Sans" fo:font-size="13pt" style:font-size-asian="13pt" style:font-size-complex="13pt"/>
    </style:style>
    <style:style style:name="P17" style:family="paragraph" style:parent-style-name="Table_20_Contents">
      <style:paragraph-properties fo:margin-left="2.498cm" fo:margin-right="0cm" fo:text-indent="0cm" style:auto-text-indent="false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Wingdings" style:font-name-complex="Wingdings"/>
    </style:style>
    <style:style style:name="T2" style:family="text">
      <style:text-properties fo:color="#3e9b00" style:font-name="Liberation Sans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3e9b00" fo:font-size="14pt" style:text-underline-style="none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Liberation Sans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text-transform="uppercase" fo:color="#3e9b00" fo:font-weight="bold" style:font-weight-asian="bold" style:font-weight-complex="bold"/>
    </style:style>
    <style:style style:name="T8" style:family="text">
      <style:text-properties fo:text-transform="uppercase" fo:color="#3e9b00" fo:font-size="22pt" fo:font-weight="bold" style:font-size-asian="22pt" style:font-weight-asian="bold" style:font-size-complex="22pt" style:font-weight-complex="bold"/>
    </style:style>
    <style:style style:name="T9" style:family="text">
      <style:text-properties fo:text-transform="uppercas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Wingdings"/>
    </style:style>
    <style:style style:name="T12" style:family="text">
      <style:text-properties fo:color="#355e00" fo:font-size="14pt" style:text-underline-style="none" style:font-size-asian="14pt" style:font-size-complex="14pt"/>
    </style:style>
    <style:style style:name="T13" style:family="text">
      <style:text-properties fo:color="#355e00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T7"/></text:p>
            <text:p text:style-name="P15"><text:span text:style-name="T9">Bulletin d’adhésion 2013</text:span></text:p>
            <text:p text:style-name="P16">à la commission Europe d’Europe Écologie les Verts</text:p>
            <text:p text:style-name="P14"/>
          </table:table-cell>
        </table:table-row>
        <table:table-row>
          <table:table-cell table:style-name="Table1.A2" office:value-type="string">
            <text:p text:style-name="P2"/>
            <text:p text:style-name="P1">Prénom : ...................................................... <text:s/>Nom : .................................................................................</text:p>
            <text:p text:style-name="P4">Courriel : ..............................................................................@..................................................................</text:p>
            <text:p text:style-name="P4">Adresse postale : 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.....................</text:p>
            <text:p text:style-name="P4">Code postal : ................................................ <text:s/>Ville : ….............................................................................</text:p>
            <text:p text:style-name="P5">Téléphone(s) : ...........................................................................................................................................<text:line-break/></text:p>
          </table:table-cell>
        </table:table-row>
        <table:table-row>
          <table:table-cell table:style-name="Table1.A2" office:value-type="string">
            <text:p text:style-name="P7">Merci de remplir également ces informations facultatives :</text:p>
            <text:p text:style-name="P8"><text:line-break/>Vous êtes adhérent/e ou coopérateur/trice d’Europe Écologie les Verts (EELV) <text:s text:c="4"/><text:span text:style-name="T1"></text:span><text:span text:style-name="T11"> </text:span>oui <text:s text:c="2"/><text:span text:style-name="T1"></text:span><text:span text:style-name="T11"> </text:span>non</text:p>
            <text:p text:style-name="P8">si oui, dans quel groupe ou comité local : ............................................... et quelle région : ................................................</text:p>
            <text:p text:style-name="P8"/>
            <text:p text:style-name="P8">Vous êtes membre d’une ou plusieurs autres commissions d’Europe Écologie les Verts ?</text:p>
            <text:p text:style-name="P8">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>Vous avez une fonction ou un mandat EELV, interne ou externe ?</text:p>
            <text:p text:style-name="P8">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>Souhaitez-vous êtes inscrit/e sur la liste de discussion générale de la commission ?</text:p>
            <text:p text:style-name="P8"><text:span text:style-name="T1"></text:span><text:span text:style-name="T11"> </text:span>oui, c’est déjà le cas</text:p>
            <text:p text:style-name="P8"><text:span text:style-name="T1"></text:span><text:span text:style-name="T11"> </text:span><text:span text:style-name="T11">oui, ce n’est pas encore le cas, merci de m’y inscrire</text:span></text:p>
            <text:p text:style-name="P8"><text:span text:style-name="T1"></text:span><text:span text:style-name="T11"> </text:span><text:span text:style-name="T11">non merci</text:span></text:p>
            <text:p text:style-name="P8"/>
            <text:p text:style-name="P8">Souhaitez-vous participer à un groupe de travail thématique de la commission ?</text:p>
            <text:p text:style-name="P8">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>Avez-vous un centre d’intérêt ou une compétence particulière que vous souhaitez partager dans la commission? <text:s/></text:p>
            <text:p text:style-name="P8">…..........................................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....................................</text:p>
            <text:p text:style-name="P6"/>
          </table:table-cell>
        </table:table-row>
        <table:table-row>
          <table:table-cell table:style-name="Table1.A2" office:value-type="string">
            <text:p text:style-name="P13"><text:span text:style-name="T10"/></text:p>
            <text:p text:style-name="P13"><text:span text:style-name="T10">Montant de l’adhésion : 10 euros, à régler par</text:span> </text:p>
            <text:p text:style-name="P13"><text:span text:style-name="T1"></text:span><text:span text:style-name="T11"> </text:span>chèque à l’ordre de EELV (indiquer au verso "commission Europe") </text:p>
            <text:p text:style-name="P13"><text:span text:style-name="T1"></text:span><text:span text:style-name="T11"> </text:span>virement bancaire: IBAN: FR76 4255 9000 0321 0247 5500 380 et BIC: CCOPFRPPXXX (indiquer en communication « Commission Europe 2012 »)</text:p>
            <text:p text:style-name="P12">Votre règlement donnera lieu à l’établissement d’un reçu permettant une déduction fiscale de 66 % de son montant</text:p>
            <text:p text:style-name="P13"></text:p>
            <text:p text:style-name="P13">Bulletin à renvoyer (et avec votre chèque, si c'est le cas) à l’un des membres du bureau de la commission :</text:p>
            <text:p text:style-name="P17">Robert Aarsse</text:p>
            <text:p text:style-name="P17">15, av. du Président Wilson</text:p>
            <text:p text:style-name="P17">75116 Paris</text:p>
            <text:p text:style-name="P17"><text:a xlink:type="simple" xlink:href="mailto:robert@aarsse.com">robert@aarsse.com</text:a> 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sans-serif" svg:font-family="sans-serif"/>
    <style:font-face style:name="Futura-CondensedLight" svg:font-family="Futura-CondensedLight, Arial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padding-left="0.176cm" fo:padding-right="0.176cm" fo:padding-top="0.353cm" fo:padding-bottom="0.353cm" fo:border="0.51pt solid #000000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035cm" fo:padding-top="0.035cm" fo:padding-bottom="0.035cm" fo:border="0.51pt solid #000000" fo:keep-with-next="always"/>
      <style:text-properties fo:font-variant="small-caps"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035cm" fo:padding-top="0.564cm" fo:padding-bottom="1.094cm" fo:border="0.51pt solid #000000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76cm" fo:padding-right="0.176cm" fo:padding-top="0.353cm" fo:padding-bottom="0.353cm" fo:border="0.51pt solid #000000" fo:keep-with-next="always"/>
      <style:text-properties style:font-name="Arial" fo:font-size="11pt" fo:font-weight="bold" style:font-size-asian="11pt" style:font-weight-asian="bold" style:font-name-complex="Ari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size="12pt" style:font-size-asian="12pt" style:font-name-complex="Wingdings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size="12pt" style:font-size-asian="12pt" style:font-name-complex="Wingdings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355e00" fo:font-size="18pt" style:font-size-asian="18pt" style:font-size-complex="18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Liberation Sans" fo:font-size="32pt" style:text-underline-style="solid" style:text-underline-width="auto" style:text-underline-color="font-color" style:font-size-asian="32pt" style:font-size-complex="32pt"/>
    </style:style>
    <style:style style:name="MT2" style:family="text">
      <style:text-properties fo:color="#355e00" fo:font-size="14pt" style:text-underline-style="none" style:font-size-asian="14pt" style:font-size-complex="14pt"/>
    </style:style>
    <style:style style:name="MT3" style:family="text">
      <style:text-properties fo:color="#355e00" fo:font-size="18pt" style:font-size-asian="18pt" style:font-size-complex="18pt"/>
    </style:style>
    <style:style style:name="MT4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y="-0.318cm" svg:width="6.001cm" svg:height="3.21cm" draw:z-index="0"><draw:image xlink:href="Pictures/10000201000002180000011F28BFFE40.png" xlink:type="simple" xlink:show="embed" xlink:actuate="onLoad"/></draw:frame><text:span text:style-name="MT1">Commission Europe</text:span> </text:p>
        <text:p text:style-name="MP2"><text:a xlink:type="simple" xlink:href="http://www.europe.eelv.fr/"><text:span text:style-name="MT2">europe.eelv.fr</text:span></text:a><text:span text:style-name="MT3"> </text:span></text:p>
        <text:p text:style-name="MP2"><text:span text:style-name="MT4"/></text:p>
        <text:p text:style-name="MP2"><text:span text:style-name="MT4"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'ADHESION A LA COMMISSION FEMINISME DES VERTS</dc:title>
    <meta:initial-creator>BL</meta:initial-creator>
    <meta:creation-date>2012-08-27T16:03:00</meta:creation-date>
    <dc:date>2013-04-10T17:04:25</dc:date>
    <meta:print-date>2010-05-01T11:31:00</meta:print-date>
    <meta:editing-cycles>17</meta:editing-cycles>
    <meta:editing-duration>P24DT29M25S</meta:editing-duration>
    <meta:generator>LibreOffice/3.5$Linux_X86_64 LibreOffice_project/350m1$Build-2</meta:generator>
    <dc:creator>Bruno </dc:creator>
    <meta:document-statistic meta:table-count="1" meta:image-count="1" meta:object-count="0" meta:page-count="1" meta:paragraph-count="37" meta:word-count="258" meta:character-count="3513" meta:non-whitespace-character-count="3263"/>
  </office:meta>
</office:document-meta>
</file>